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673in"/>
    </style:style>
    <style:style style:name="co2" style:family="table-column">
      <style:table-column-properties fo:break-before="auto" style:column-width="1.9862in"/>
    </style:style>
    <style:style style:name="co3" style:family="table-column">
      <style:table-column-properties fo:break-before="auto" style:column-width="1.8752in"/>
    </style:style>
    <style:style style:name="co4" style:family="table-column">
      <style:table-column-properties fo:break-before="auto" style:column-width="3.2366in"/>
    </style:style>
    <style:style style:name="co5" style:family="table-column">
      <style:table-column-properties fo:break-before="auto" style:column-width="3.9866in"/>
    </style:style>
    <style:style style:name="co6" style:family="table-column">
      <style:table-column-properties fo:break-before="auto" style:column-width="0.8339in"/>
    </style:style>
    <style:style style:name="ro1" style:family="table-row">
      <style:table-row-properties style:row-height="1.25in" fo:break-before="auto" style:use-optimal-row-height="false"/>
    </style:style>
    <style:style style:name="ro2" style:family="table-row">
      <style:table-row-properties style:row-height="0.8335in" fo:break-before="auto" style:use-optimal-row-height="true"/>
    </style:style>
    <style:style style:name="ro3" style:family="table-row">
      <style:table-row-properties style:row-height="1.6665in" fo:break-before="auto" style:use-optimal-row-height="true"/>
    </style:style>
    <style:style style:name="ro4" style:family="table-row">
      <style:table-row-properties style:row-height="1.4583in" fo:break-before="auto" style:use-optimal-row-height="true"/>
    </style:style>
    <style:style style:name="ro5" style:family="table-row">
      <style:table-row-properties style:row-height="1.6665in" fo:break-before="auto" style:use-optimal-row-height="false"/>
    </style:style>
    <style:style style:name="ro6" style:family="table-row">
      <style:table-row-properties style:row-height="2.2189in" fo:break-before="auto" style:use-optimal-row-height="false"/>
    </style:style>
    <style:style style:name="ro7" style:family="table-row">
      <style:table-row-properties style:row-height="1.2709in" fo:break-before="auto" style:use-optimal-row-height="false"/>
    </style:style>
    <style:style style:name="ro8" style:family="table-row">
      <style:table-row-properties style:row-height="1.25in" fo:break-before="auto" style:use-optimal-row-height="true"/>
    </style:style>
    <style:style style:name="ro9" style:family="table-row">
      <style:table-row-properties style:row-height="1.8752in" fo:break-before="auto" style:use-optimal-row-height="tru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4" style:family="table-cell" style:parent-style-name="Default" style:data-style-name="N100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5" style:family="table-cell" style:parent-style-name="Default" style:data-style-name="N1000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122">
      <style:table-cell-properties style:diagonal-bl-tr="none" style:diagonal-tl-br="none" fo:border="0.99pt solid #000000" style:rotation-align="none"/>
    </style:style>
    <style:style style:name="ce8" style:family="table-cell" style:parent-style-name="Default">
      <style:table-cell-properties style:diagonal-bl-tr="none" style:diagonal-tl-br="none" fo:border="0.99pt solid #000000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11" style:family="table-cell" style:parent-style-name="Default" style:data-style-name="N118">
      <style:table-cell-properties style:diagonal-bl-tr="none" style:diagonal-tl-br="none" fo:border="0.99pt solid #000000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Bandi di concorso (Avvisi pubblici per assunzioni a tempo determinato espletati - Personale del Comparto)</text:p>
            <text:p>Data di creazione: 28/02/2014</text:p>
            <text:p>Data di aggiornamento: 18/12/2014</text:p>
            <text:p><text:span text:style-name="T1">La presente tabella sostituisce tutto quanto pubblicato in data 24/07/2014</text:span></text:p>
            <text:p><text:span text:style-name="T2"/></text:p>
          </table:table-cell>
          <table:covered-table-cell table:number-columns-repeated="3" table:style-name="ce6"/>
          <table:covered-table-cell table:style-name="ce13"/>
          <table:table-cell table:number-columns-repeated="1019"/>
        </table:table-row>
        <table:table-row table:style-name="ro2">
          <table:table-cell table:style-name="ce1" office:value-type="string">
            <text:p>AVVISI PUBBLICI A TEMPO DETERMINATO</text:p>
            <text:p/>
          </table:table-cell>
          <table:table-cell table:style-name="ce1" office:value-type="string">
            <text:p>SCADENZA</text:p>
            <text:p/>
          </table:table-cell>
          <table:table-cell table:style-name="ce1" office:value-type="string">
            <text:p>NUMERO CANDIDATURE PERVENUTE</text:p>
            <text:p/>
          </table:table-cell>
          <table:table-cell table:style-name="ce9" office:value-type="string">
            <text:p>DATA ESPLETAMENTO COLLOQUI/PROVA </text:p>
          </table:table-cell>
          <table:table-cell table:style-name="ce9" office:value-type="string">
            <text:p>UTILIZZO GRADUATORIA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Avviso pubblico per assunzione a tempo determinato, per titoli e colloquio, ex D.Lgs. 368/2001, della durata di mesi 24, per la copertura di n. 19 p. di Operatore Tecnico, cat. B presso la Centrale Operativa del Servizio di "Emergenza" NUE 112 di Varese</text:p>
          </table:table-cell>
          <table:table-cell table:style-name="ce7" office:value-type="date" office:date-value="2013-02-08">
            <text:p>2/8/2013</text:p>
          </table:table-cell>
          <table:table-cell table:style-name="ce8" office:value-type="float" office:value="60">
            <text:p>60</text:p>
          </table:table-cell>
          <table:table-cell table:style-name="ce10" office:value-type="string">
            <text:p>21 e 22/02/2013</text:p>
          </table:table-cell>
          <table:table-cell table:style-name="ce14" office:value-type="string">
            <text:p>Utilizzata fino al 23° - assunti 2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Avviso pubblico per assunzione a tempo determinato, per titoli e colloquio, con incarico interinale, della durata di mesi 8, per la copertura di n. 1 posto di Operatore Tecnico Specializzato - Elettricista, cat. B liv. Bs</text:p>
          </table:table-cell>
          <table:table-cell table:style-name="ce7" office:value-type="date" office:date-value="2013-10-07">
            <text:p>10/7/2013</text:p>
          </table:table-cell>
          <table:table-cell table:style-name="ce8" office:value-type="float" office:value="11">
            <text:p>11</text:p>
          </table:table-cell>
          <table:table-cell table:style-name="ce7" office:value-type="date" office:date-value="2013-10-16">
            <text:p>10/16/2013</text:p>
          </table:table-cell>
          <table:table-cell table:style-name="ce14" office:value-type="string">
            <text:p>Utilizzata fino al 3° - assunti 3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Avviso pubblico per assunzione a tempo determinato, ex D.Lgs. 368/2001 della durata di mesi 8, eventualmente rinnovabili, per la copertura di n. 1 p. di Collaboratore Tecnico Professionale - Ingegnere, cat. D da assegnare al Servizio di Prevenzione e Protezione</text:p>
          </table:table-cell>
          <table:table-cell table:style-name="ce7" office:value-type="date" office:date-value="2013-10-25">
            <text:p>10/25/2013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41577">
            <text:p>30/10/13</text:p>
          </table:table-cell>
          <table:table-cell table:style-name="ce12" office:value-type="string">
            <text:p>Utilizzata fino al 1° - Assunto 1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Avviso pubblico per assunzione a tempo determinato, avente natura sostitutiva, ex D.Lgs. 368/2001, per titoli e prova teorico - pratica, della duratadi mesi 12 per la copertura di n. 1 posto di Coadiutore Amministrativo, cat. B riservato a disabili in esecuzione di convenzione con la Provincia di Varese ai senzi della Legge 12/03/1999 n. 68</text:p>
          </table:table-cell>
          <table:table-cell table:style-name="ce7" office:value-type="date" office:date-value="2013-04-19">
            <text:p>4/19/2013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41445">
            <text:p>20/06/13</text:p>
          </table:table-cell>
          <table:table-cell table:style-name="ce14" office:value-type="string">
            <text:p>Utilizzata fino al 1° - Assunto 1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Avviso pubblico per assunzione a tempo determinato, per titoli e colloquio, con incarico interinale, della durata di mesi 8, per la copertura di n. 1 posto di Assistente Tecnico - Geometra, cat. C</text:p>
          </table:table-cell>
          <table:table-cell table:style-name="ce7" office:value-type="date" office:date-value="2013-11-25">
            <text:p>11/25/2013</text:p>
          </table:table-cell>
          <table:table-cell table:style-name="ce8" office:value-type="float" office:value="13">
            <text:p>13</text:p>
          </table:table-cell>
          <table:table-cell table:style-name="ce11" office:value-type="float" office:value="41627">
            <text:p>19/12/13</text:p>
          </table:table-cell>
          <table:table-cell table:style-name="ce14" office:value-type="string">
            <text:p>Utilizzata fino al 1° - Assunto 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Avviso pubblico per assunzione a tempo determinato, per titoli e colloquio, ex D.Lgs. 368/2001, per la copertura di n. 2 posti di Operatore Socio Sanitario cat. B liv. Bs</text:p>
          </table:table-cell>
          <table:table-cell table:style-name="ce7" office:value-type="date" office:date-value="2014-01-29">
            <text:p>1/29/2014</text:p>
          </table:table-cell>
          <table:table-cell table:style-name="ce8" office:value-type="float" office:value="360">
            <text:p>360</text:p>
          </table:table-cell>
          <table:table-cell table:style-name="ce8" office:value-type="string">
            <text:p>28,29,30/04/2014 e 02,06,07/05/2014</text:p>
          </table:table-cell>
          <table:table-cell table:style-name="ce12" office:value-type="string">
            <text:p>Utilizzata fino al 20°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Avviso pubblico per assunzione a </text:p>
            <text:p>tempo determinato, per titoli e </text:p>
            <text:p>colloquio, ex D.Lgs. 368/01 della </text:p>
            <text:p>durata di mesi 12, eventualmente</text:p>
            <text:p>rinnovabili, per la copertura di</text:p>
            <text:p>n. 4 posti di Collaboratore Profes-</text:p>
            <text:p>sionale Sanitario - Infermiere, </text:p>
            <text:p>cat. D da assegnare alle Sale Opera-</text:p>
            <text:p>torie Aziendali</text:p>
          </table:table-cell>
          <table:table-cell table:style-name="ce7" office:value-type="date" office:date-value="2014-03-19">
            <text:p>3/19/2014</text:p>
          </table:table-cell>
          <table:table-cell table:style-name="ce8" office:value-type="float" office:value="50">
            <text:p>50</text:p>
          </table:table-cell>
          <table:table-cell table:style-name="ce7" office:value-type="date" office:date-value="2014-04-15">
            <text:p>4/15/2014</text:p>
          </table:table-cell>
          <table:table-cell table:style-name="ce12" office:value-type="string">
            <text:p>Interamente utilizzata 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Avviso pubblico per assunzione a</text:p>
            <text:p>tempo determinato, per titoli e </text:p>
            <text:p>colloquio, ex D.Lgs. 368/01 della</text:p>
            <text:p>durata di mesi 12, eventualmente</text:p>
            <text:p>prorogabili, per la copertura di </text:p>
            <text:p>n. 2 p. di Collaboratore Professionale Sanitario - Infermiere,</text:p>
            <text:p>cat. D</text:p>
          </table:table-cell>
          <table:table-cell table:style-name="ce7" office:value-type="date" office:date-value="2014-04-02">
            <text:p>4/2/2014</text:p>
          </table:table-cell>
          <table:table-cell table:style-name="ce8" office:value-type="float" office:value="1559">
            <text:p>1559</text:p>
          </table:table-cell>
          <table:table-cell table:style-name="ce12" office:value-type="string">
            <text:p>22/05/2014 e 05/06/2014</text:p>
          </table:table-cell>
          <table:table-cell table:style-name="ce14" office:value-type="string">
            <text:p>utilizzata fino alla 31°</text:p>
            <text:p>assunti 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vviso pubblico per assunzione a</text:p>
            <text:p>tempo determinato, per titoli e </text:p>
            <text:p>colloquio, ex D.Lgs. 368/01 della</text:p>
            <text:p>durata di mesi 12, eventualmente</text:p>
            <text:p>prorogabili, per la copertura di </text:p>
            <text:p>n. 2 p. di Collaboratore Professionale Sanitario - Fisioterapista, cat. D</text:p>
          </table:table-cell>
          <table:table-cell table:style-name="ce7" office:value-type="date" office:date-value="2014-07-02">
            <text:p>7/2/2014</text:p>
          </table:table-cell>
          <table:table-cell table:style-name="ce8" office:value-type="float" office:value="35">
            <text:p>35</text:p>
          </table:table-cell>
          <table:table-cell table:style-name="ce7" office:value-type="date" office:date-value="2014-07-28">
            <text:p>7/28/2014</text:p>
          </table:table-cell>
          <table:table-cell table:style-name="ce12" office:value-type="string">
            <text:p>Utilizzata fino alla 3°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Avviso pubblico per assunzione a</text:p>
            <text:p>tempo determinato, per titoli e </text:p>
            <text:p>colloquio, ex D.Lgs. 368/01 della</text:p>
            <text:p>durata di mesi 12, eventualmente</text:p>
            <text:p>prorogabili, per la copertura di </text:p>
            <text:p>n. 2 p. di Collaboratore Professionale Sanitario - Tecnico Sanitario di Laboratorio Biomedico, cat. D</text:p>
          </table:table-cell>
          <table:table-cell table:style-name="ce7" office:value-type="date" office:date-value="2014-07-04">
            <text:p>7/4/2014</text:p>
          </table:table-cell>
          <table:table-cell table:style-name="ce8" office:value-type="float" office:value="57">
            <text:p>57</text:p>
          </table:table-cell>
          <table:table-cell table:style-name="ce7" office:value-type="date" office:date-value="2014-07-22">
            <text:p>7/22/2014</text:p>
          </table:table-cell>
          <table:table-cell table:style-name="ce14" office:value-type="string">
            <text:p>Utilizzata fino alla 2°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Avviso pubblico per assunzione a</text:p>
            <text:p>tempo determinato, per titoli e </text:p>
            <text:p>colloquio, ex D.Lgs. 368/01 della</text:p>
            <text:p>durata di mesi 12, eventualmente</text:p>
            <text:p>prorogabili, per la copertura di </text:p>
            <text:p>n. 2 p. di Collaboratore Professionale Sanitario - Tecnico Sanitario di Radiologia Medica, cat. D</text:p>
          </table:table-cell>
          <table:table-cell table:style-name="ce7" office:value-type="date" office:date-value="2014-09-08">
            <text:p>9/8/2014</text:p>
          </table:table-cell>
          <table:table-cell table:style-name="ce8" office:value-type="float" office:value="251">
            <text:p>251</text:p>
          </table:table-cell>
          <table:table-cell table:style-name="ce7" office:value-type="date" office:date-value="2014-10-06">
            <text:p>10/6/2014</text:p>
          </table:table-cell>
          <table:table-cell table:style-name="ce3" office:value-type="string">
            <text:p>Assunte n. 2 persone (di cui 1 in usufruizione della L. 68/99)</text:p>
          </table:table-cell>
          <table:table-cell table:number-columns-repeated="1019"/>
        </table:table-row>
        <table:table-row table:style-name="ro10" table:number-rows-repeated="4">
          <table:table-cell table:number-columns-repeated="4"/>
          <table:table-cell table:style-name="ce15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0" table:number-rows-repeated="2">
          <table:table-cell table:number-columns-repeated="4"/>
          <table:table-cell table:style-name="ce15"/>
          <table:table-cell table:number-columns-repeated="1019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4"/>
          <table:table-cell table:style-name="ce15"/>
          <table:table-cell table:number-columns-repeated="1019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gt;=0" style:apply-style-name="N118P0"/>
    </number:text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4-12-18T12:52:19</dc:date>
    <meta:generator>LibreOffice/4.0.4.2$Linux_X86_64 LibreOffice_project/400m0$Build-2</meta:generator>
    <meta:document-statistic meta:table-count="3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